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  <style:font-face style:name="Gabriola" svg:font-family="Gabrio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double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Moneda" style:data-style-name="N3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4"/>
    <style:style style:name="ce97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 fo:background-color="#865357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Gabriola" style:font-name-asian="Gabriola" style:font-name-complex="Gabriola" fo:font-size="26pt" style:font-size-asian="26pt" style:font-size-complex="26pt" style:font-family-generic="decorative"/>
    </style:style>
    <style:style style:name="ce10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953125cm"/>
    </style:style>
    <style:style style:name="co19" style:family="table-column">
      <style:table-column-properties fo:break-before="auto" style:column-width="7.32895833333333cm"/>
    </style:style>
    <style:style style:name="co20" style:family="table-column">
      <style:table-column-properties fo:break-before="auto" style:column-width="3.01625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8.75pt" style:use-optimal-row-height="false" fo:break-before="page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13.7pt" style:use-optimal-row-height="false" fo:break-before="page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$D15]&lt;&gt;&quot;&quot;)" table:base-cell-address="RPT.E15" table:allow-empty-cell="false">
          <table:help-message table:display="true"/>
          <table:error-message table:title="Aviso Importante" table:display="true">
            <text:p>Para poder rellenar esta celda cumplimentar previamente la columna "Modalidad" siguiendo las indicaciones.</text:p>
          </table:error-message>
        </table:content-validation>
        <table:content-validation table:name="val2" table:condition="of:is-true-formula([.$D146]&lt;&gt;&quot;&quot;)" table:base-cell-address="RPT.E146" table:allow-empty-cell="false">
          <table:help-message table:display="true"/>
          <table:error-message table:title="Aviso Importante" table:display="true">
            <text:p>Para poder rellenar esta celda debe cumplimentar previamente la columna "Modalidad" siguiendo las indicaciones.</text:p>
          </table:error-message>
        </table:content-validation>
      </table:content-validations>
      <table:table table:name="RPT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9" table:default-cell-style-name="ce19"/>
        <table:table-column table:style-name="co8" table:default-cell-style-name="ce19"/>
        <table:table-column table:style-name="co10" table:default-cell-style-name="ce19"/>
        <table:table-column table:style-name="co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16367" table:default-cell-style-name="ce19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2"/>
          <table:table-cell table:number-columns-repeated="11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100">
            <text:p>SERVICIO DE GESTIÓN ECONÓMICO-ADMINISTRATIVO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69">
            <text:p>FORMA PROVISION</text:p>
          </table:table-cell>
          <table:table-cell office:value-type="string" table:number-columns-spanned="6" table:number-rows-spanned="1" table:style-name="ce97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60">
            <text:p>EAD-F-01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JEFE DE SECCIÓN (A EXTINGUIR)</text:p>
          </table:table-cell>
          <table:table-cell office:value-type="float" office:value="24" table:style-name="ce58">
            <text:p>24</text:p>
          </table:table-cell>
          <table:table-cell office:value-type="currency" office:value="16513.439999999999" table:style-name="ce67">
            <text:p><text:s/>16.513,44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CO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62"/>
          <table:table-cell office:value-type="string" table:style-name="ce60">
            <text:p>JO/T1</text:p>
          </table:table-cell>
          <table:table-cell table:style-name="ce73"/>
          <table:table-cell table:style-name="ce74"/>
          <table:table-cell table:number-columns-repeated="16367" table:style-name="ce70"/>
        </table:table-row>
        <table:table-row table:style-name="ro5">
          <table:table-cell office:value-type="string" table:style-name="ce60">
            <text:p>EAD-F-02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JEFE DE SECCIÓN (A EXTINGUIR)</text:p>
          </table:table-cell>
          <table:table-cell office:value-type="float" office:value="24" table:style-name="ce58">
            <text:p>24</text:p>
          </table:table-cell>
          <table:table-cell office:value-type="currency" office:value="16513.439999999999" table:style-name="ce67">
            <text:p><text:s/>16.513,44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CO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3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JEFE DE SECCIÓN (A EXTINGUIR)</text:p>
          </table:table-cell>
          <table:table-cell office:value-type="float" office:value="24" table:style-name="ce58">
            <text:p>24</text:p>
          </table:table-cell>
          <table:table-cell office:value-type="currency" office:value="16513.439999999999" table:style-name="ce67">
            <text:p><text:s/>16.513,44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CO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4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ÉCNICO DE ADMINISTRACIÓN<text:s/></text:p>
          </table:table-cell>
          <table:table-cell office:value-type="float" office:value="24" table:style-name="ce58">
            <text:p>24</text:p>
          </table:table-cell>
          <table:table-cell office:value-type="currency" office:value="13536" table:style-name="ce67">
            <text:p><text:s/>13.536,0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6">
          <table:table-cell office:value-type="string" table:style-name="ce60">
            <text:p>EAD-F-05</text:p>
          </table:table-cell>
          <table:table-cell office:value-type="string" table:style-name="ce60">
            <text:p>SA</text:p>
          </table:table-cell>
          <table:table-cell office:value-type="string" table:style-name="ce59">
            <text:p>TÉCNICO SUPERIOR EN PREVENCIÓN DE RIESGOS</text:p>
          </table:table-cell>
          <table:table-cell office:value-type="float" office:value="24" table:style-name="ce58">
            <text:p>24</text:p>
          </table:table-cell>
          <table:table-cell office:value-type="currency" office:value="13536" table:style-name="ce67">
            <text:p><text:s/>13.536,0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4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6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DMINISTRATIVO (A EXTINGUIR)</text:p>
          </table:table-cell>
          <table:table-cell office:value-type="float" office:value="20" table:style-name="ce58">
            <text:p>20</text:p>
          </table:table-cell>
          <table:table-cell office:value-type="currency" office:value="8121.36" table:content-validation-name="val1" table:style-name="ce67">
            <text:p><text:s/>8.121,36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O</text:p>
          </table:table-cell>
          <table:table-cell office:value-type="string" table:style-name="ce58">
            <text:p>C/C1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7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DMINISTRATIVO</text:p>
          </table:table-cell>
          <table:table-cell office:value-type="float" office:value="20" table:style-name="ce58">
            <text:p>20</text:p>
          </table:table-cell>
          <table:table-cell office:value-type="currency" office:value="7309.44" table:style-name="ce67">
            <text:p><text:s/>7.309,4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AB</text:p>
          </table:table-cell>
          <table:table-cell office:value-type="string" table:style-name="ce58">
            <text:p>C/C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dm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style-name="ce75"/>
          <table:table-cell table:number-columns-repeated="16367" table:style-name="ce70"/>
        </table:table-row>
        <table:table-row table:style-name="ro5">
          <table:table-cell office:value-type="string" table:style-name="ce60">
            <text:p>EAD-F-08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DMINISTRATIVO (A EXTINGUIR)</text:p>
          </table:table-cell>
          <table:table-cell office:value-type="float" office:value="20" table:style-name="ce58">
            <text:p>20</text:p>
          </table:table-cell>
          <table:table-cell office:value-type="currency" office:value="8121.36" table:content-validation-name="val1" table:style-name="ce67">
            <text:p><text:s/>8.121,36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O</text:p>
          </table:table-cell>
          <table:table-cell office:value-type="string" table:style-name="ce58">
            <text:p>C/C1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9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DMINISTRATIVO (A EXTINGUIR)</text:p>
          </table:table-cell>
          <table:table-cell office:value-type="float" office:value="20" table:style-name="ce58">
            <text:p>20</text:p>
          </table:table-cell>
          <table:table-cell office:value-type="currency" office:value="8121.36" table:content-validation-name="val1" table:style-name="ce67">
            <text:p><text:s/>8.121,36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O</text:p>
          </table:table-cell>
          <table:table-cell office:value-type="string" table:style-name="ce58">
            <text:p>C/C1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0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 (A EXTINGUIR)</text:p>
          </table:table-cell>
          <table:table-cell office:value-type="float" office:value="20" table:style-name="ce58">
            <text:p>20</text:p>
          </table:table-cell>
          <table:table-cell office:value-type="currency" office:value="6850.08" table:style-name="ce67">
            <text:p><text:s/>6.850,08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O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style-name="ce75"/>
          <table:table-cell table:number-columns-repeated="16367" table:style-name="ce70"/>
        </table:table-row>
        <table:table-row table:style-name="ro5">
          <table:table-cell office:value-type="string" table:style-name="ce60">
            <text:p>EAD-F-11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</text:p>
          </table:table-cell>
          <table:table-cell office:value-type="float" office:value="18" table:style-name="ce60">
            <text:p>18</text:p>
          </table:table-cell>
          <table:table-cell office:value-type="currency" office:value="8663.0400000000009" table:style-name="ce67">
            <text:p><text:s/>8.663,0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2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</text:p>
          </table:table-cell>
          <table:table-cell office:value-type="float" office:value="14" table:style-name="ce60">
            <text:p>14</text:p>
          </table:table-cell>
          <table:table-cell office:value-type="currency" office:value="6768" table:style-name="ce67">
            <text:p><text:s/>6.768,0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3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</text:p>
          </table:table-cell>
          <table:table-cell office:value-type="float" office:value="14" table:style-name="ce60">
            <text:p>14</text:p>
          </table:table-cell>
          <table:table-cell office:value-type="currency" office:value="6768" table:style-name="ce67">
            <text:p><text:s/>6.768,0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4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</text:p>
          </table:table-cell>
          <table:table-cell office:value-type="float" office:value="14" table:style-name="ce60">
            <text:p>14</text:p>
          </table:table-cell>
          <table:table-cell office:value-type="currency" office:value="6768" table:style-name="ce67">
            <text:p><text:s/>6.768,0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5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 SECRETARIA</text:p>
          </table:table-cell>
          <table:table-cell office:value-type="float" office:value="16" table:style-name="ce60">
            <text:p>16</text:p>
          </table:table-cell>
          <table:table-cell office:value-type="currency" office:value="7580.16" table:style-name="ce67">
            <text:p><text:s/>7.580,16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6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ÉCNICO DE ADMINISTRACIÓN BASE</text:p>
          </table:table-cell>
          <table:table-cell office:value-type="float" office:value="22" table:style-name="ce60">
            <text:p>22</text:p>
          </table:table-cell>
          <table:table-cell office:value-type="currency" office:value="11640.96" table:style-name="ce67">
            <text:p><text:s/>11.640,96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1">
          <table:table-cell office:value-type="string" table:style-name="ce51">
            <text:p>* PUESTOS OCUPADOS POR PERSONAL LABORAL EN SITUACION DE A EXTINGUIR, QUE SE CONVOCARAN COMO FUNCIONARIOS PARA SU PROVISION DEFINITIVA</text:p>
          </table:table-cell>
          <table:table-cell table:number-columns-repeated="16383" table:style-name="ce1"/>
        </table:table-row>
        <table:table-row table:style-name="ro1">
          <table:table-cell table:style-name="ce51"/>
          <table:table-cell table:style-name="ce2"/>
          <table:table-cell table:number-columns-repeated="11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table:style-name="ce52"/>
          <table:table-cell table:style-name="ce2"/>
          <table:table-cell table:number-columns-repeated="11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100">
            <text:p>SERVICIO TÉCNICO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69">
            <text:p>FORMA PROVISION</text:p>
          </table:table-cell>
          <table:table-cell office:value-type="string" table:number-columns-spanned="6" table:number-rows-spanned="1" table:style-name="ce97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9">
          <table:table-cell office:value-type="string" table:style-name="ce60">
            <text:p>ATE-F-01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ECNICO INFORMÁTICO</text:p>
          </table:table-cell>
          <table:table-cell office:value-type="float" office:value="24" table:style-name="ce58">
            <text:p>24</text:p>
          </table:table-cell>
          <table:table-cell office:value-type="currency" office:value="13536" table:style-name="ce67">
            <text:p><text:s/>13.536,0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E</text:p>
          </table:table-cell>
          <table:table-cell office:value-type="string" table:style-name="ce60">
            <text:p>TS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3</text:p>
          </table:table-cell>
          <table:table-cell table:style-name="ce57"/>
          <table:table-cell office:value-type="string" table:style-name="ce60">
            <text:p>JO/T1</text:p>
          </table:table-cell>
          <table:table-cell table:number-columns-repeated="16369" table:style-name="ce70"/>
        </table:table-row>
        <table:table-row table:style-name="ro9">
          <table:table-cell office:value-type="string" table:style-name="ce60">
            <text:p>ATE-F-02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RQUITECTO</text:p>
          </table:table-cell>
          <table:table-cell office:value-type="float" office:value="24" table:style-name="ce58">
            <text:p>24</text:p>
          </table:table-cell>
          <table:table-cell office:value-type="currency" office:value="13536" table:style-name="ce67">
            <text:p><text:s/>13.536,0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E</text:p>
          </table:table-cell>
          <table:table-cell office:value-type="string" table:style-name="ce60">
            <text:p>TS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3</text:p>
          </table:table-cell>
          <table:table-cell table:style-name="ce57"/>
          <table:table-cell office:value-type="string" table:style-name="ce60">
            <text:p>JO/T1</text:p>
          </table:table-cell>
          <table:table-cell table:number-columns-repeated="16369" table:style-name="ce70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2" table:style-name="ce2"/>
          <table:table-cell table:number-columns-repeated="11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100">
            <text:p>ÁREA OPERATIVA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69">
            <text:p>FORMA PROVISION</text:p>
          </table:table-cell>
          <table:table-cell office:value-type="string" table:number-columns-spanned="6" table:number-rows-spanned="1" table:style-name="ce97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AOP-F-0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OFICIAL-JEFE</text:p>
          </table:table-cell>
          <table:table-cell office:value-type="float" office:value="28" table:style-name="ce58">
            <text:p>28</text:p>
          </table:table-cell>
          <table:table-cell office:value-type="currency" office:value="34652.160000000003" table:style-name="ce67">
            <text:p><text:s/>34.652,16 €<text:s/></text:p>
          </table:table-cell>
          <table:table-cell office:value-type="string" table:style-name="ce59">
            <text:p>LD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1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AOP-F-0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TÉCNICO DE ADMINISTRACION ESPECIAL</text:p>
          </table:table-cell>
          <table:table-cell office:value-type="float" office:value="28" table:style-name="ce58">
            <text:p>28</text:p>
          </table:table-cell>
          <table:table-cell office:value-type="currency" office:value="23281.919999999998" table:style-name="ce76">
            <text:p><text:s/>23.281,9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8"/>
        </table:table-row>
        <table:table-row table:style-name="ro1">
          <table:table-cell table:number-columns-repeated="2" table:style-name="ce2"/>
          <table:table-cell table:style-name="ce5"/>
          <table:table-cell office:value-type="string" table:number-columns-spanned="12" table:number-rows-spanned="2" table:style-name="ce98">
            <text:p>ZONA METROPOLITANA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5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98">
            <text:p>PARQUE SANTA CRUZ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69">
            <text:p>FORMA PROVISION</text:p>
          </table:table-cell>
          <table:table-cell office:value-type="string" table:number-columns-spanned="6" table:number-rows-spanned="1" table:style-name="ce97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79">
            <text:p>OSC-F-01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RESPONSABLE DE ZONA<text:s/></text:p>
            <text:p>(a extinguir)</text:p>
          </table:table-cell>
          <table:table-cell office:value-type="float" office:value="22" table:style-name="ce79">
            <text:p>22</text:p>
          </table:table-cell>
          <table:table-cell office:value-type="currency" office:value="33298.559999999998" table:style-name="ce81">
            <text:p><text:s/>33.298,56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S</text:p>
          </table:table-cell>
          <table:table-cell office:value-type="string" table:style-name="ce82">
            <text:p>001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O/T2</text:p>
          </table:table-cell>
          <table:table-cell table:style-name="ce83"/>
          <table:table-cell table:number-columns-repeated="16368" table:style-name="ce84"/>
        </table:table-row>
        <table:table-row table:style-name="ro11">
          <table:table-cell office:value-type="string" table:style-name="ce79">
            <text:p>OSC-F-02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79">
            <text:p>OSC-F-03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79">
            <text:p>OSC-F-04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79">
            <text:p>OSC-F-05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79">
            <text:p>OSC-F-06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60">
            <text:p>OSC-F-0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0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0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1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2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3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4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4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4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4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4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4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SC-F-4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4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4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4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60">
            <text:p>OSC-F-5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5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6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7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71</text:p>
          </table:table-cell>
          <table:table-cell office:value-type="string" table:style-name="ce36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72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73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74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75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76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SC-F-77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98">
            <text:p>PARQUE LA LAGUN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3">
          <table:table-cell office:value-type="string" table:number-columns-spanned="3" table:number-rows-spanned="1" table:style-name="ce9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9">
            <text:p>RETRIBUCIONES</text:p>
          </table:table-cell>
          <table:covered-table-cell/>
          <table:table-cell office:value-type="string" table:style-name="ce30">
            <text:p>FORMA PROVISION</text:p>
          </table:table-cell>
          <table:table-cell office:value-type="string" table:number-columns-spanned="6" table:number-rows-spanned="1" table:style-name="ce97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7">
            <text:p>Código del puesto</text:p>
          </table:table-cell>
          <table:table-cell office:value-type="string" table:style-name="ce9">
            <text:p>Loc Geográfica</text:p>
          </table:table-cell>
          <table:table-cell office:value-type="string" table:style-name="ce26">
            <text:p>Den. Puesto</text:p>
          </table:table-cell>
          <table:table-cell office:value-type="string" table:style-name="ce7">
            <text:p>Nivel C.D.</text:p>
          </table:table-cell>
          <table:table-cell office:value-type="string" table:style-name="ce27">
            <text:p>Comp. Espec.</text:p>
          </table:table-cell>
          <table:table-cell office:value-type="string" table:style-name="ce32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85">
            <text:p>OLL-F-01</text:p>
          </table:table-cell>
          <table:table-cell office:value-type="string" table:style-name="ce85">
            <text:p>B5</text:p>
          </table:table-cell>
          <table:table-cell office:value-type="string" table:style-name="ce86">
            <text:p>RESPONSABLE DE PARQUE</text:p>
          </table:table-cell>
          <table:table-cell office:value-type="float" office:value="22" table:style-name="ce85">
            <text:p>22</text:p>
          </table:table-cell>
          <table:table-cell office:value-type="currency" office:value="29508.48" table:content-validation-name="val2" table:style-name="ce81">
            <text:p><text:s/>29.508,48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8">
            <text:p>F</text:p>
          </table:table-cell>
          <table:table-cell office:value-type="string" table:style-name="ce80">
            <text:p>S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O/T2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LL-F-02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LL-F-03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LL-F-04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LL-F-05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LL-F-06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55">
            <text:p>OLL-F-07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JEFE DE DOTACION</text:p>
          </table:table-cell>
          <table:table-cell office:value-type="float" office:value="21" table:style-name="ce63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LL-F-09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JEFE DE DOTACION</text:p>
          </table:table-cell>
          <table:table-cell office:value-type="float" office:value="21" table:style-name="ce63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LL-F-10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JEFE DE DOTACION</text:p>
          </table:table-cell>
          <table:table-cell office:value-type="float" office:value="21" table:style-name="ce63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LL-F-11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JEFE DE DOTACION</text:p>
          </table:table-cell>
          <table:table-cell office:value-type="float" office:value="21" table:style-name="ce63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LL-F-08</text:p>
          </table:table-cell>
          <table:table-cell office:value-type="string" table:style-name="ce55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12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13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14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15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16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17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18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19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0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1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2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3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4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5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6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7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8</text:p>
          </table:table-cell>
          <table:table-cell office:value-type="string" table:style-name="ce55">
            <text:p>B5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29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0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1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2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3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4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5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6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7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8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39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40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LL-F-41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8"/>
        </table:table-row>
        <table:table-row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2" table:style-name="ce98">
            <text:p>PARQUE GÜIMAR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53">
            <text:p>FORMA PROVISION</text:p>
          </table:table-cell>
          <table:table-cell office:value-type="string" table:number-columns-spanned="6" table:number-rows-spanned="1" table:style-name="ce97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1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2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3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4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5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6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7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8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09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0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1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2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3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4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5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6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7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8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19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GU-F-20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8"/>
        </table:table-row>
        <table:table-row table:style-name="ro14">
          <table:table-cell table:number-columns-repeated="2" table:style-name="ce2"/>
          <table:table-cell table:style-name="ce5"/>
          <table:table-cell office:value-type="string" table:number-columns-spanned="12" table:number-rows-spanned="2" table:style-name="ce98">
            <text:p>ZONA SUR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5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98">
            <text:p>PARQUE SAN MIGUE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1" table:style-name="ce105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7">
            <text:p>RETRIBUCIONES</text:p>
          </table:table-cell>
          <table:covered-table-cell/>
          <table:table-cell office:value-type="string" table:style-name="ce29">
            <text:p>FORMA PROVISION</text:p>
          </table:table-cell>
          <table:table-cell office:value-type="string" table:number-columns-spanned="6" table:number-rows-spanned="1" table:style-name="ce97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7">
            <text:p>Código del puesto</text:p>
          </table:table-cell>
          <table:table-cell office:value-type="string" table:style-name="ce40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79">
            <text:p>OSM-F-48</text:p>
          </table:table-cell>
          <table:table-cell office:value-type="string" table:style-name="ce79">
            <text:p>B2</text:p>
          </table:table-cell>
          <table:table-cell office:value-type="string" table:style-name="ce80">
            <text:p>RESPONSABLE DE ZONA</text:p>
          </table:table-cell>
          <table:table-cell office:value-type="float" office:value="22" table:style-name="ce89">
            <text:p>22</text:p>
          </table:table-cell>
          <table:table-cell office:value-type="currency" office:value="33298.559999999998" table:style-name="ce81">
            <text:p><text:s/>33.298,56 €<text:s/></text:p>
          </table:table-cell>
          <table:table-cell office:value-type="string" table:style-name="ce87">
            <text:p>CE</text:p>
          </table:table-cell>
          <table:table-cell office:value-type="string" table:style-name="ce79">
            <text:p>AI</text:p>
          </table:table-cell>
          <table:table-cell office:value-type="string" table:style-name="ce79">
            <text:p>A/A2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S</text:p>
          </table:table-cell>
          <table:table-cell office:value-type="string" table:style-name="ce79">
            <text:p>001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O/T2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SM-F-01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PARQUE</text:p>
          </table:table-cell>
          <table:table-cell office:value-type="float" office:value="22" table:style-name="ce79">
            <text:p>22</text:p>
          </table:table-cell>
          <table:table-cell office:value-type="currency" office:value="29508.48" table:content-validation-name="val2" table:style-name="ce81">
            <text:p><text:s/>29.508,48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A/A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8">
            <text:p>F</text:p>
          </table:table-cell>
          <table:table-cell office:value-type="string" table:style-name="ce80">
            <text:p>S</text:p>
          </table:table-cell>
          <table:table-cell office:value-type="string" table:style-name="ce82">
            <text:p>001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O/T2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SM-F-02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SM-F-03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SM-F-04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SM-F-05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85">
            <text:p>OSM-F-06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4906.240000000002" table:style-name="ce81">
            <text:p><text:s/>24.906,24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1">
          <table:table-cell office:value-type="string" table:style-name="ce55">
            <text:p>OSM-F-0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08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09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0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1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2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3</text:p>
          </table:table-cell>
          <table:table-cell office:value-type="string" table:style-name="ce56">
            <text:p>B3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4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(a extinguir)</text:p>
          </table:table-cell>
          <table:table-cell office:value-type="float" office:value="18" table:style-name="ce63">
            <text:p>18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*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5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6</text:p>
          </table:table-cell>
          <table:table-cell office:value-type="string" table:style-name="ce56">
            <text:p>B3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8</text:p>
          </table:table-cell>
          <table:table-cell office:value-type="string" table:style-name="ce56">
            <text:p>B3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19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0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(a extinguir)</text:p>
          </table:table-cell>
          <table:table-cell office:value-type="float" office:value="18" table:style-name="ce63">
            <text:p>18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*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1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2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3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4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5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6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8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29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0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1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*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2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3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4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5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6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8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(a extinguir)</text:p>
          </table:table-cell>
          <table:table-cell office:value-type="float" office:value="18" table:style-name="ce63">
            <text:p>18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56">
            <text:p>C/C2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*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39</text:p>
          </table:table-cell>
          <table:table-cell office:value-type="string" table:style-name="ce56">
            <text:p>B3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40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55">
            <text:p>OSM-F-41</text:p>
          </table:table-cell>
          <table:table-cell office:value-type="string" table:style-name="ce33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SM-F-42</text:p>
          </table:table-cell>
          <table:table-cell office:value-type="string" table:style-name="ce33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SM-F-43</text:p>
          </table:table-cell>
          <table:table-cell office:value-type="string" table:style-name="ce33">
            <text:p>B3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SM-F-44</text:p>
          </table:table-cell>
          <table:table-cell office:value-type="string" table:style-name="ce33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55">
            <text:p>OSM-F-45</text:p>
          </table:table-cell>
          <table:table-cell office:value-type="string" table:style-name="ce33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55">
            <text:p>OSM-F-46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55">
            <text:p>OSM-F-4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55">
            <text:p>OSM-F-49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8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"/>
        </table:table-row>
        <table:table-row table:style-name="ro14">
          <table:table-cell table:number-columns-repeated="2" table:style-name="ce2"/>
          <table:table-cell table:style-name="ce5"/>
          <table:table-cell office:value-type="string" table:number-columns-spanned="12" table:number-rows-spanned="2" table:style-name="ce98">
            <text:p>ZONA NORTE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5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98">
            <text:p>PARQUE ICOD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6"/>
        </table:table-row>
        <table:table-row table:style-name="ro4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0"/>
        </table:table-row>
        <table:table-row table:style-name="ro11"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39">
            <text:p>FORMA PROVISION</text:p>
          </table:table-cell>
          <table:table-cell office:value-type="string" table:number-columns-spanned="6" table:number-rows-spanned="1" table:style-name="ce97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10"/>
        </table:table-row>
        <table:table-row table:style-name="ro11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IC-F-01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58">
            <text:p>22</text:p>
          </table:table-cell>
          <table:table-cell office:value-type="currency" office:value="29508.48" table:content-validation-name="val2" table:style-name="ce67">
            <text:p><text:s/>29.508,48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1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IC-F-02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IC-F-03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IC-F-04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IC-F-05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IC-F-06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36">
            <text:p>OIC-F-07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08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09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10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11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12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13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14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14">
            <text:p>C</text:p>
          </table:table-cell>
          <table:table-cell office:value-type="string" table:style-name="ce13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SE / Serv. Extinción de Incendios<text:s/></text:p>
          </table:table-cell>
          <table:table-cell office:value-type="string" table:style-name="ce37">
            <text:p>F**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15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IC-F-16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36">
            <text:p>OIC-F-17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style-name="ce1"/>
          <table:table-cell table:style-name="ce19"/>
          <table:table-cell table:number-columns-repeated="16367" table:style-name="ce1"/>
        </table:table-row>
        <table:table-row table:style-name="ro6">
          <table:table-cell office:value-type="string" table:style-name="ce36">
            <text:p>OIC-F-18</text:p>
          </table:table-cell>
          <table:table-cell office:value-type="string" table:style-name="ce36">
            <text:p>B4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20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2" table:style-name="ce98">
            <text:p>PARQUE LA OROTAV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5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6"/>
        </table:table-row>
        <table:table-row table:style-name="ro4">
          <table:table-cell table:number-columns-repeated="2" table:style-name="ce2"/>
          <table:table-cell table:number-columns-repeated="2" table:style-name="ce20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0"/>
        </table:table-row>
        <table:table-row table:style-name="ro11"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39">
            <text:p>FORMA PROVISION</text:p>
          </table:table-cell>
          <table:table-cell office:value-type="string" table:number-columns-spanned="6" table:number-rows-spanned="1" table:style-name="ce97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10"/>
        </table:table-row>
        <table:table-row table:style-name="ro11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OOR-F-01</text:p>
          </table:table-cell>
          <table:table-cell office:value-type="string" table:style-name="ce60">
            <text:p>B2</text:p>
          </table:table-cell>
          <table:table-cell office:value-type="string" table:style-name="ce64">
            <text:p>RESPONSABLE DE ZONA</text:p>
          </table:table-cell>
          <table:table-cell office:value-type="float" office:value="22" table:style-name="ce58">
            <text:p>22</text:p>
          </table:table-cell>
          <table:table-cell office:value-type="currency" office:value="33298.559999999998" table:style-name="ce67">
            <text:p><text:s/>33.298,56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1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02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03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04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05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06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07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08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09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10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11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1928.32" table:style-name="ce67">
            <text:p><text:s/>21.928,3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OOR-F-12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13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(a extinguir)</text:p>
          </table:table-cell>
          <table:table-cell office:value-type="float" office:value="18" table:style-name="ce15">
            <text:p>18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2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**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14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15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16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17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18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19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0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1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2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3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4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5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6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7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8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29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30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31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32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33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34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36">
            <text:p>OOR-F-35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36">
            <text:p>OOR-F-36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OOR-F-37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6">
            <text:p>OOR-F-41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6">
            <text:p>OOR-F-42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1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7" table:style-name="ce19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98">
            <text:p>UNIDAD T DE LOGÍSTICA Y FORMACIÓN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6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6"/>
        </table:table-row>
        <table:table-row table:style-name="ro4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0"/>
        </table:table-row>
        <table:table-row table:style-name="ro11">
          <table:table-cell office:value-type="string" table:number-columns-spanned="3" table:number-rows-spanned="1" table:style-name="ce99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9">
            <text:p>RETRIBUCIONES</text:p>
          </table:table-cell>
          <table:covered-table-cell/>
          <table:table-cell office:value-type="string" table:style-name="ce29">
            <text:p>FORMA PROVISION</text:p>
          </table:table-cell>
          <table:table-cell office:value-type="string" table:number-columns-spanned="6" table:number-rows-spanned="1" table:style-name="ce97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10"/>
        </table:table-row>
        <table:table-row table:style-name="ro11">
          <table:table-cell office:value-type="string" table:style-name="ce34">
            <text:p>Código del puesto</text:p>
          </table:table-cell>
          <table:table-cell office:value-type="string" table:style-name="ce46">
            <text:p>Loc Geográfica</text:p>
          </table:table-cell>
          <table:table-cell office:value-type="string" table:style-name="ce8">
            <text:p>Den. Puesto</text:p>
          </table:table-cell>
          <table:table-cell office:value-type="string" table:style-name="ce34">
            <text:p>Nivel C.D.</text:p>
          </table:table-cell>
          <table:table-cell office:value-type="string" table:style-name="ce47">
            <text:p>Comp. Espec.</text:p>
          </table:table-cell>
          <table:table-cell office:value-type="string" table:style-name="ce8">
            <text:p>FP</text:p>
          </table:table-cell>
          <table:table-cell office:value-type="string" table:style-name="ce38">
            <text:p>A</text:p>
          </table:table-cell>
          <table:table-cell office:value-type="string" table:style-name="ce48">
            <text:p>G.de Clasific.</text:p>
          </table:table-cell>
          <table:table-cell office:value-type="string" table:style-name="ce38">
            <text:p>Escala</text:p>
          </table:table-cell>
          <table:table-cell office:value-type="string" table:style-name="ce38">
            <text:p>Subescala/ Clase</text:p>
          </table:table-cell>
          <table:table-cell office:value-type="string" table:style-name="ce49">
            <text:p>Vínculo</text:p>
          </table:table-cell>
          <table:table-cell office:value-type="string" table:style-name="ce38">
            <text:p>TP</text:p>
          </table:table-cell>
          <table:table-cell office:value-type="string" table:style-name="ce35">
            <text:p>TA</text:p>
          </table:table-cell>
          <table:table-cell office:value-type="string" table:style-name="ce31">
            <text:p>RE</text:p>
          </table:table-cell>
          <table:table-cell office:value-type="string" table:style-name="ce46">
            <text:p>Jornada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60">
            <text:p>UTF-F-0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RESPONSABLE DE LOGISTICA</text:p>
          </table:table-cell>
          <table:table-cell office:value-type="float" office:value="22" table:style-name="ce58">
            <text:p>22</text:p>
          </table:table-cell>
          <table:table-cell office:value-type="currency" office:value="9475.2000000000007" table:style-name="ce67">
            <text:p><text:s/>9.475,20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/L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7"/>
        </table:table-row>
        <table:table-row table:style-name="ro6">
          <table:table-cell office:value-type="string" table:style-name="ce60">
            <text:p>UTF-F-0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Aux DE LOGISTICA</text:p>
          </table:table-cell>
          <table:table-cell office:value-type="float" office:value="17" table:style-name="ce58">
            <text:p>17</text:p>
          </table:table-cell>
          <table:table-cell office:value-type="currency" office:value="11099.28" table:content-validation-name="val1" table:style-name="ce67">
            <text:p><text:s/>11.099,28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7"/>
        </table:table-row>
        <table:table-row table:style-name="ro3">
          <table:table-cell table:number-columns-repeated="2" table:style-name="ce21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7" table:style-name="ce19"/>
          <table:table-cell table:number-columns-repeated="16369" table:style-name="ce23"/>
        </table:table-row>
        <table:table-row table:style-name="ro4">
          <table:table-cell table:number-columns-repeated="2" table:style-name="ce21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7" table:style-name="ce19"/>
          <table:table-cell table:number-columns-repeated="16369" table:style-name="ce24"/>
        </table:table-row>
        <table:table-row table:style-name="ro17"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39">
            <text:p>FORMA PROVISION</text:p>
          </table:table-cell>
          <table:table-cell office:value-type="string" table:number-columns-spanned="6" table:number-rows-spanned="1" table:style-name="ce97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9" table:style-name="ce10"/>
        </table:table-row>
        <table:table-row table:style-name="ro16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42">
            <text:p>Compl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60">
            <text:p>UTF-L-01</text:p>
          </table:table-cell>
          <table:table-cell office:value-type="string" table:style-name="ce60">
            <text:p>B5</text:p>
          </table:table-cell>
          <table:table-cell office:value-type="string" table:style-name="ce78">
            <text:p>MECÁNICO</text:p>
          </table:table-cell>
          <table:table-cell office:value-type="float" office:value="17" table:style-name="ce58">
            <text:p>17</text:p>
          </table:table-cell>
          <table:table-cell office:value-type="currency" office:value="11099.28" table:content-validation-name="val1" table:style-name="ce67">
            <text:p><text:s/>11.099,28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02</text:p>
          </table:table-cell>
          <table:table-cell office:value-type="string" table:style-name="ce60">
            <text:p>B5</text:p>
          </table:table-cell>
          <table:table-cell office:value-type="string" table:style-name="ce78">
            <text:p>Aux DE MECÁNICA</text:p>
          </table:table-cell>
          <table:table-cell office:value-type="float" office:value="17" table:style-name="ce58">
            <text:p>17</text:p>
          </table:table-cell>
          <table:table-cell office:value-type="currency" office:value="11099.28" table:content-validation-name="val1" table:style-name="ce67">
            <text:p><text:s/>11.099,28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03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04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05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06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07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08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09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1">
          <table:table-cell office:value-type="string" table:style-name="ce60">
            <text:p>UTF-L-10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8">
          <table:table-cell office:value-type="string" table:style-name="ce60">
            <text:p>UTF-L-11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7"/>
        </table:table-row>
        <table:table-row table:style-name="ro18">
          <table:table-cell office:value-type="string" table:style-name="ce60">
            <text:p>UTF-L-12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7"/>
        </table:table-row>
        <table:table-row table:style-name="ro18">
          <table:table-cell office:value-type="string" table:style-name="ce60">
            <text:p>UTF-L-13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309.2" table:content-validation-name="val1" table:style-name="ce67">
            <text:p><text:s/>7.309,20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7"/>
        </table:table-row>
        <table:table-row table:number-rows-repeated="1048197" table:style-name="ro7">
          <table:table-cell table:number-columns-repeated="16384"/>
        </table:table-row>
        <table:named-expressions>
          <table:named-range table:name="Print_Area" table:cell-range-address="RPT.$A$3:RPT.$O$378" table:base-cell-address="RPT.$A$1"/>
        </table:named-expressions>
      </table:table>
      <table:table table:name="Puestos_sin_dotacion_presupuest" table:style-name="ta2"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4" table:default-cell-style-name="ce1"/>
        <table:table-column table:style-name="co20" table:default-cell-style-name="ce1"/>
        <table:table-column table:style-name="co17" table:number-columns-repeated="16377" table:default-cell-style-name="ce1"/>
        <table:table-row table:style-name="ro19">
          <table:table-cell table:number-columns-repeated="16384"/>
        </table:table-row>
        <table:table-row table:style-name="ro19">
          <table:table-cell/>
          <table:table-cell office:value-type="string" table:style-name="ce50">
            <text:p>Puestos de Trabajo sin Dotación Presupuestaria</text:p>
          </table:table-cell>
          <table:table-cell table:number-columns-repeated="16382" table:style-name="ce1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office:value-type="string" table:number-columns-spanned="3" table:number-rows-spanned="1" table:style-name="ce97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97">
            <text:p>RETRIBUCIONES</text:p>
          </table:table-cell>
          <table:covered-table-cell/>
          <table:table-cell office:value-type="string" table:style-name="ce54">
            <text:p>FORMA PROVISION</text:p>
          </table:table-cell>
          <table:table-cell office:value-type="string" table:number-columns-spanned="6" table:number-rows-spanned="1" table:style-name="ce97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97">
            <text:p>OBSERVACIONES</text:p>
          </table:table-cell>
          <table:covered-table-cell table:number-columns-repeated="2"/>
          <table:table-cell table:number-columns-repeated="16368"/>
        </table:table-row>
        <table:table-row table:style-name="ro19">
          <table:table-cell/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6">
            <text:p>OSM-F-4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RESPONSABLE DE ZONA</text:p>
          </table:table-cell>
          <table:table-cell office:value-type="float" office:value="22" table:style-name="ce91">
            <text:p>22</text:p>
          </table:table-cell>
          <table:table-cell office:value-type="currency" office:value="33298.559999999998" table:style-name="ce67">
            <text:p><text:s/>33.298,56 €<text:s/></text:p>
          </table:table-cell>
          <table:table-cell office:value-type="string" table:style-name="ce65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6">
            <text:p>OSC-F-7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29508.48" table:style-name="ce67">
            <text:p><text:s/>29.508,4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6">
            <text:p>OOR-F-38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29508.48" table:style-name="ce67">
            <text:p><text:s/>29.508,4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6">
            <text:p>OIC-F-01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29508.48" table:style-name="ce67">
            <text:p><text:s/>29.508,4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6">
            <text:p>OLL-F-01</text:p>
          </table:table-cell>
          <table:table-cell office:value-type="string" table:style-name="ce60">
            <text:p>B5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29508.48" table:style-name="ce67">
            <text:p><text:s/>29.508,4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36">
            <text:p>OGU-F-21</text:p>
          </table:table-cell>
          <table:table-cell office:value-type="string" table:style-name="ce60">
            <text:p>B6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29508.48" table:style-name="ce67">
            <text:p><text:s/>29.508,4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4">
            <text:p>AOP-F-02**</text:p>
          </table:table-cell>
          <table:table-cell office:value-type="string" table:style-name="ce60">
            <text:p>B1</text:p>
          </table:table-cell>
          <table:table-cell office:value-type="string" table:style-name="ce95">
            <text:p>TECNICO DE ADMINISTRACION ESPECIAL<text:s/></text:p>
          </table:table-cell>
          <table:table-cell office:value-type="float" office:value="28" table:style-name="ce93">
            <text:p>28</text:p>
          </table:table-cell>
          <table:table-cell office:value-type="currency" office:value="23281.919999999998" table:style-name="ce45">
            <text:p><text:s/>23.281,92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A/A1</text:p>
          </table:table-cell>
          <table:table-cell office:value-type="string" table:style-name="ce60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1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OR-F-06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JEFE DE GUARDIA</text:p>
          </table:table-cell>
          <table:table-cell office:value-type="float" office:value="20" table:style-name="ce93">
            <text:p>20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IC-D-05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JEFE DE GUARDIA</text:p>
          </table:table-cell>
          <table:table-cell office:value-type="float" office:value="20" table:style-name="ce93">
            <text:p>20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OR-F-03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JEFE DE GUARDIA</text:p>
          </table:table-cell>
          <table:table-cell office:value-type="float" office:value="20" table:style-name="ce93">
            <text:p>20</text:p>
          </table:table-cell>
          <table:table-cell office:value-type="currency" office:value="24906.240000000002" table:style-name="ce67">
            <text:p><text:s/>24.906,24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LL-F-08*</text:p>
          </table:table-cell>
          <table:table-cell office:value-type="string" table:style-name="ce60">
            <text:p>B1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C-F-49*</text:p>
          </table:table-cell>
          <table:table-cell office:value-type="string" table:style-name="ce60">
            <text:p>B1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C-F-70*</text:p>
          </table:table-cell>
          <table:table-cell office:value-type="string" table:style-name="ce60">
            <text:p>B5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C-F-71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C-F-72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M-F-23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IC-F-14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C-F-74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C-F-75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C-F-76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C-F-77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LL-F-39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LL-F-40*</text:p>
          </table:table-cell>
          <table:table-cell office:value-type="string" table:style-name="ce60">
            <text:p>B6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LL-F-41*</text:p>
          </table:table-cell>
          <table:table-cell office:value-type="string" table:style-name="ce60">
            <text:p>B1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95">
            <text:p>OSM-F-49*</text:p>
          </table:table-cell>
          <table:table-cell office:value-type="string" table:style-name="ce60">
            <text:p>B1</text:p>
          </table:table-cell>
          <table:table-cell office:value-type="string" table:style-name="ce95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7596.8" table:style-name="ce67">
            <text:p><text:s/>17.596,80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72">
            <text:p>*DOTADO PARCIALMENTE A 11 MESES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72">
            <text:p>**DOTADO PARCIALMENTE A4MESES</text:p>
          </table:table-cell>
          <table:table-cell table:number-columns-repeated="3" table:style-name="ce1"/>
          <table:table-cell table:style-name="ce96"/>
          <table:table-cell table:number-columns-repeated="16378" table:style-name="ce1"/>
        </table:table-row>
        <table:table-row table:number-rows-repeated="2" table:style-name="ro19">
          <table:table-cell table:number-columns-repeated="5"/>
          <table:table-cell table:style-name="ce96"/>
          <table:table-cell table:number-columns-repeated="16378"/>
        </table:table-row>
        <table:table-row table:number-rows-repeated="20" table:style-name="ro19">
          <table:table-cell table:number-columns-repeated="16384"/>
        </table:table-row>
        <table:table-row table:number-rows-repeated="2" table:style-name="ro19">
          <table:table-cell/>
          <table:table-cell table:number-columns-repeated="2" table:style-name="ce71"/>
          <table:table-cell table:number-columns-repeated="16381"/>
        </table:table-row>
        <table:table-row table:number-rows-repeated="104852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  <style:font-face style:name="Gabriola" svg:font-family="Gabriol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3">
      <number:number number:decimal-places="1" number:min-decimal-places="1" number:min-integer-digits="1"/>
    </number:number-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4"/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oneda" style:family="table-cell" style:data-style-name="N34"/>
    <style:style style:name="Moneda_32_2" style:display-name="Moneda 2" style:family="table-cell" style:data-style-name="N34"/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ual_32_2" style:display-name="Porcentual 2" style:family="table-cell" style:data-style-name="N13"/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1.24in" fo:margin-right="0.433070866141732in" style:print-orientation="landscape" style:print-page-order="ttb" style:first-page-number="continue" style:scale-to-X="1" style:scale-to-Y="14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Consorcio</text:span><text:span text:style-name="T1"> </text:span><text:span text:style-name="T1">de</text:span><text:span text:style-name="T1"> </text:span><text:span text:style-name="T1">Prevención,</text:span><text:span text:style-name="T1"> </text:span><text:span text:style-name="T1">Extinción</text:span><text:span text:style-name="T1"> </text:span><text:span text:style-name="T1">de</text:span><text:span text:style-name="T1"> </text:span><text:span text:style-name="T1">Incendios</text:span><text:span text:style-name="T1"> </text:span><text:span text:style-name="T1">y</text:span><text:span text:style-name="T1"> </text:span><text:span text:style-name="T1">Salvamento</text:span><text:span text:style-name="T1"> </text:span><text:span text:style-name="T1">de</text:span><text:span text:style-name="T1"> </text:span><text:span text:style-name="T1">la</text:span><text:span text:style-name="T1"> </text:span><text:span text:style-name="T1">Isla</text:span><text:span text:style-name="T1"> </text:span><text:span text:style-name="T1">de</text:span><text:span text:style-name="T1"> </text:span><text:span text:style-name="T1">Tenerife</text:span></text:p>
        <text:p/>
      </style:header>
      <style:header-left style:display="false"/>
      <style:header-first/>
      <style:footer>
        <text:p><text:file-name text:display="path">???</text:file-name><text:span text:style-name="T2">Borrador</text:span><text:span text:style-name="T2"> </text:span><text:span text:style-name="T2">22112018</text:span><text:span text:style-name="T2"><text:date>???</text:date></text:span><text:span text:style-name="T2"><text:page-number>1</text:page-number></text:span><text:span text:style-name="T2"> 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aniel Martínez Álvarez</meta:initial-creator>
    <dc:creator>Carmen Guerra Hernández</dc:creator>
    <meta:creation-date>2018-05-08T08:26:07Z</meta:creation-date>
    <dc:date>2023-09-05T11:50:48Z</dc:date>
    <meta:print-date>2022-11-09T10:46:38Z</meta:print-date>
  </office:meta>
</office:document-meta>
</file>